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C318F7E32AA2CFF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JNOPP+TimesNewRomanPSMT" svg:font-family="AJNOPP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a282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1" style:family="paragraph" style:parent-style-name="Standard">
      <style:text-properties officeooo:paragraph-rsid="000c630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JNOPP+TimesNewRomanPSMT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JNOPP+TimesNewRomanPSMT" fo:font-size="11pt" officeooo:rsid="001ca282" officeooo:paragraph-rsid="001ca282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JNOPP+TimesNewRomanPSMT" fo:font-size="11pt" officeooo:paragraph-rsid="001ca282" style:font-size-asian="11pt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ca282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7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paragraph-rsid="001ed70b" style:font-size-asian="11pt" style:font-size-complex="11pt"/>
    </style:style>
    <style:style style:name="P18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officeooo:rsid="001ed70b" officeooo:paragraph-rsid="001ed70b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JNOPP+TimesNewRomanPSMT" fo:font-size="11pt" officeooo:paragraph-rsid="001ca282" style:font-size-asian="11pt" style:font-size-complex="11pt"/>
    </style:style>
    <style:style style:name="P2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14a81" officeooo:paragraph-rsid="00214a81" style:font-size-asian="11pt" style:font-weight-asian="bold" style:font-name-complex="Verdana" style:font-size-complex="11pt"/>
    </style:style>
    <style:style style:name="P22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2a9b79"/>
    </style:style>
    <style:style style:name="T8" style:family="text">
      <style:text-properties style:font-name="Verdana" officeooo:rsid="0024fcad"/>
    </style:style>
    <style:style style:name="T9" style:family="text">
      <style:text-properties officeooo:rsid="0046ec75"/>
    </style:style>
    <style:style style:name="T10" style:family="text">
      <style:text-properties fo:font-weight="bold" officeooo:rsid="0084f667" style:font-weight-asian="bold"/>
    </style:style>
    <style:style style:name="T11" style:family="text">
      <style:text-properties fo:font-weight="bold" officeooo:rsid="006690c4" style:font-weight-asian="bold"/>
    </style:style>
    <style:style style:name="T12" style:family="text">
      <style:text-properties fo:font-weight="bold" officeooo:rsid="0011837b" style:font-weight-asian="bold"/>
    </style:style>
    <style:style style:name="T13" style:family="text">
      <style:text-properties fo:font-weight="bold" officeooo:rsid="006cf36d" style:font-weight-asian="bold"/>
    </style:style>
    <style:style style:name="T14" style:family="text">
      <style:text-properties fo:font-weight="bold" officeooo:rsid="007dc47f" style:font-weight-asian="bold"/>
    </style:style>
    <style:style style:name="T15" style:family="text">
      <style:text-properties fo:font-weight="bold" officeooo:rsid="0072ab98" style:font-weight-asian="bold"/>
    </style:style>
    <style:style style:name="T16" style:family="text">
      <style:text-properties fo:font-weight="bold" officeooo:rsid="000d419c" style:font-weight-asian="bold"/>
    </style:style>
    <style:style style:name="T17" style:family="text">
      <style:text-properties fo:font-weight="bold" officeooo:rsid="005d9291" style:font-weight-asian="bold"/>
    </style:style>
    <style:style style:name="T18" style:family="text">
      <style:text-properties fo:font-weight="bold" officeooo:rsid="00137ec6" style:font-weight-asian="bold"/>
    </style:style>
    <style:style style:name="T19" style:family="text">
      <style:text-properties fo:font-weight="bold" officeooo:rsid="001df509" style:font-weight-asian="bold"/>
    </style:style>
    <style:style style:name="T20" style:family="text">
      <style:text-properties fo:font-weight="bold" officeooo:rsid="00214083" style:font-weight-asian="bold" style:font-weight-complex="bold"/>
    </style:style>
    <style:style style:name="T21" style:family="text">
      <style:text-properties fo:font-weight="bold" officeooo:rsid="00214a81" style:font-weight-asian="bold"/>
    </style:style>
    <style:style style:name="T22" style:family="text">
      <style:text-properties fo:language="es" fo:country="ES" fo:font-style="normal" style:text-underline-style="none" fo:font-weight="normal" officeooo:rsid="00137ec6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4" style:family="text">
      <style:text-properties fo:language="es" fo:country="ES" fo:font-style="normal" style:text-underline-style="none" fo:font-weight="normal" officeooo:rsid="04ae0f83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221119"/>
    </style:style>
    <style:style style:name="T26" style:family="text">
      <style:text-properties officeooo:rsid="0033a784"/>
    </style:style>
    <style:style style:name="T27" style:family="text">
      <style:text-properties officeooo:rsid="0075c8b5"/>
    </style:style>
    <style:style style:name="T28" style:family="text">
      <style:text-properties officeooo:rsid="00178eb5"/>
    </style:style>
    <style:style style:name="T29" style:family="text">
      <style:text-properties officeooo:rsid="001ca282"/>
    </style:style>
    <style:style style:name="T30" style:family="text">
      <style:text-properties style:font-name="AJNOPP+TimesNewRomanPSMT" fo:font-size="11pt" style:font-size-asian="11pt"/>
    </style:style>
    <style:style style:name="T31" style:family="text">
      <style:text-properties style:font-name="AJNOPP+TimesNewRomanPSMT" fo:font-size="11pt" officeooo:rsid="001ca282" style:font-size-asian="11pt"/>
    </style:style>
    <style:style style:name="T32" style:family="text">
      <style:text-properties style:font-name="AJNOPP+TimesNewRomanPSMT" fo:font-size="11pt" style:font-size-asian="11pt" style:font-size-complex="11pt"/>
    </style:style>
    <style:style style:name="T33" style:family="text">
      <style:text-properties style:font-name="AJNOPP+TimesNewRomanPSMT" fo:font-size="11pt" officeooo:rsid="001ed70b" style:font-size-asian="11pt"/>
    </style:style>
    <style:style style:name="T34" style:family="text">
      <style:text-properties officeooo:rsid="001ed70b"/>
    </style:style>
    <style:style style:name="T35" style:family="text">
      <style:text-properties officeooo:rsid="0020559a"/>
    </style:style>
    <style:style style:name="T36" style:family="text">
      <style:text-properties officeooo:rsid="002140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9">32957 – PE <text:s/>– MENSAJE Nº 4571</text:span></text:p>
      <text:p text:style-name="P9"/>
      <text:p text:style-name="P10"/>
      <text:p text:style-name="P10">PROYECTO DE LEY</text:p>
      <text:p text:style-name="P11"/>
      <text:p text:style-name="P11"/>
      <text:h text:style-name="P22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4C318F7E32AA2CFF.jpg" xlink:type="simple" xlink:show="embed" xlink:actuate="onLoad"/></draw:frame><text:span text:style-name="T3">La Comisión de Asuntos Constitucionales y Legislación General ha considerado </text:span>el proyecto de ley (Expte. Nº <text:span text:style-name="T9">32957– PE <text:s/>– MENSAJE Nº 4571</text:span>)<text:span text:style-name="T23">, por el cual se </text:span><text:span text:style-name="T22">dona un lote de propiedad de la </text:span><text:span text:style-name="T24">P</text:span><text:span text:style-name="T22">rovincia al </text:span><text:span text:style-name="T24">O</text:span><text:span text:style-name="T22">bispado de la ciudad de </text:span><text:span text:style-name="T24">R</text:span><text:span text:style-name="T22">afaela, departamento </text:span><text:span text:style-name="T24">C</text:span><text:span text:style-name="T22">astellanos, con destino al funcionamiento de la parroquia del poblado del </text:span><text:span text:style-name="T24">P</text:span><text:span text:style-name="T22">araje </text:span><text:span text:style-name="T24">T</text:span><text:span text:style-name="T22">res </text:span><text:span text:style-name="T24">P</text:span><text:span text:style-name="T22">ozos del departamento 9 de </text:span><text:span text:style-name="T24">J</text:span><text:span text:style-name="T22">ulio</text:span>; y, <text:span text:style-name="T25">atento</text:span> <text:span text:style-name="T26">a</text:span> <text:span text:style-name="T27">que cuenta <text:s/>con <text:s/>dictamen de la Comisión</text:span><text:span text:style-name="T6"> de </text:span><text:span text:style-name="T28"><text:s/>Presupuesto y Hacienda</text:span><text:span text:style-name="T6">; y, por</text:span><text:span text:style-name="T4"> </text:span><text:span text:style-name="T3">las razones </text:span><text:span text:style-name="T7">expuestas </text:span><text:span text:style-name="T5">en sus fundamentos </text:span><text:span text:style-name="T7">y las</text:span><text:span text:style-name="T8"> </text:span><text:span text:style-name="T3">que podrá dar el miembro informante, esta Comisión ha resuelto</text:span><text:span text:style-name="T36"> aconsejar la aprobación del siguiente texto que </text:span><text:span text:style-name="T20">con modificaciones</text:span><text:span text:style-name="T36"> se transcribe: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7">ART<text:span text:style-name="T29">Í</text:span>CULO 1 - D<text:span text:style-name="T29">ó</text:span>nase <text:span text:style-name="T34">el inmueble ubicado en la Manzana 1, identificado como</text:span> Lote N.º<text:span text:style-name="T29"> </text:span>1, <text:span text:style-name="T34">según</text:span> Plano N<text:span text:style-name="T29">º</text:span> 97321/78, <text:span text:style-name="T34">de la localidad de Paraje Tres Pozos de la ciudad de Tostado, del departamento 9 de julio; </text:span><text:s/>con una superficie de 3.462,25 metros cuadrados, i<text:span text:style-name="T34">nscripto en el</text:span> Tomo 65, <text:span text:style-name="T34">al </text:span>Folio 198 vto., N<text:span text:style-name="T29">º</text:span> 33778, A<text:span text:style-name="T29">ñ</text:span>o 1941, propiedad del Superior Gobierno de la Provincia de Santa Fe, al Obispado de Rafaela. PII N<text:span text:style-name="T29">º</text:span> 01-05-00 002751/0054.-</text:p>
      <text:p text:style-name="P18">ARTÍCULO 2 – La donación se efectúa <text:s/>para la construcción y funcionamiento de la Capilla de la Parroquia N<text:span text:style-name="T35">ues</text:span>tra S<text:span text:style-name="T35">eño</text:span>ra de la Merced de la localidad de Tres Pozos, <text:s/>del departamento 9 de julio. </text:p>
      <text:p text:style-name="P15"><text:soft-page-break/><text:span text:style-name="T30">ART</text:span><text:span text:style-name="T31">Í</text:span><text:span text:style-name="T30">CULO </text:span><text:span text:style-name="T33">3</text:span><text:span text:style-name="T30"> - La escritura traslativa de dominio ser</text:span><text:span text:style-name="T31">á</text:span><text:span text:style-name="T30"> otorgada por Escriba</text:span><text:span text:style-name="T31">ní</text:span><text:span text:style-name="T30">a </text:span></text:p>
      <text:p text:style-name="P14"/>
      <text:p text:style-name="P15"><text:span text:style-name="T30">Mayor de </text:span><text:span text:style-name="T32">Gobierno.</text:span></text:p>
      <text:p text:style-name="P20"/>
      <text:p text:style-name="P12"/>
      <text:p text:style-name="P13">ARTÍCULO <text:span text:style-name="T34">4</text:span>– Comuníquese al Poder Ejecutivo.</text:p>
      <text:p text:style-name="P6"/>
      <text:p text:style-name="P16"><text:span text:style-name="T13">Sala de la Comisión:</text:span><text:span text:style-name="T14"> </text:span><text:span text:style-name="T21">27</text:span><text:span text:style-name="T15"> de </text:span><text:span text:style-name="T18">Ju</text:span><text:span text:style-name="T19">l</text:span><text:span text:style-name="T18">io</text:span><text:span text:style-name="T16"> </text:span><text:span text:style-name="T17">de 201</text:span><text:span text:style-name="T10">7</text:span><text:span text:style-name="T11">.-</text:span></text:p>
      <text:p text:style-name="P21">Firmantes: GALASSI, DI POLLINA, FERNANDEZ, BOSCAROL, NICOTRA, BACARELLA, <text:s/>MASCHERONI, RUBEO, AYALA Y 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JNOPP+TimesNewRomanPSMT" svg:font-family="AJNOPP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11:35:51.327767809</dc:date>
    <meta:print-date>2017-07-27T10:02:42.859314453</meta:print-date>
    <meta:editing-cycles>56</meta:editing-cycles>
    <meta:editing-duration>PT3H32M21S</meta:editing-duration>
    <meta:generator>LibreOffice/5.0.6.2$Linux_x86 LibreOffice_project/00m0$Build-2</meta:generator>
    <meta:document-statistic meta:table-count="0" meta:image-count="2" meta:object-count="0" meta:page-count="2" meta:paragraph-count="16" meta:word-count="305" meta:character-count="1852" meta:non-whitespace-character-count="1540"/>
  </office:meta>
</office:document-meta>
</file>